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E0000009F60E47C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5.027cm" svg:height="4.207cm" draw:z-index="0"><draw:image xlink:href="Pictures/10000000000000BE0000009F60E47C6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ustang</meta:initial-creator>
    <meta:creation-date>2010-06-14T19:06:45.62</meta:creation-date>
    <meta:document-statistic meta:table-count="0" meta:image-count="1" meta:object-count="0" meta:page-count="1" meta:paragraph-count="0" meta:word-count="0" meta:character-count="0"/>
    <dc:date>2010-06-14T19:07:20.18</dc:date>
    <dc:creator>Mustang</dc:creator>
    <meta:editing-duration>PT00H00M34S</meta:editing-duration>
    <meta:editing-cycles>1</meta:editing-cycles>
    <meta:generator>OpenOffice.org/3.0$Win32 OpenOffice.org_project/300m9$Build-9358</meta:generator>
  </office:meta>
</office:document-meta>
</file>